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ipos de Denuncias</text:p>
          </table:table-cell>
          <table:table-cell office:value-type="string" table:style-name="ce2">
            <text:p>Canal de recepción</text:p>
          </table:table-cell>
          <table:table-cell office:value-type="string" table:style-name="ce2">
            <text:p>Estado de la investigación</text:p>
          </table:table-cell>
          <table:table-cell office:value-type="string" table:style-name="ce2">
            <text:p>Redirigid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 entrada</text:p>
          </table:table-cell>
          <table:table-cell office:value-type="string" table:style-name="ce2">
            <text:p>Año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2">
            <text:p>DIS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rio percibido sin laborar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2">
            <text:p>Rumor Público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plicidad de funciones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flictos de intereses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ción a la Ley No. 41-0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S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2">
            <text:p>Investigación de Oficio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2">
            <text:p>OAI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plicidad de funciones</text:p>
          </table:table-cell>
          <table:table-cell office:value-type="string" table:style-name="ce2">
            <text:p>OAI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oso Labor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2">
            <text:p>DIS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flictos de intereses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oso Laboral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uso de poder</text:p>
          </table:table-cell>
          <table:table-cell office:value-type="string" table:style-name="ce4">
            <text:p>OAI</text:p>
          </table:table-cell>
          <table:table-cell office:value-type="string" table:style-name="ce4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rio percibido sin laborar</text:p>
          </table:table-cell>
          <table:table-cell office:value-type="string" table:style-name="ce4">
            <text:p>OAI</text:p>
          </table:table-cell>
          <table:table-cell office:value-type="string" table:style-name="ce4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ción a la Ley No. 41-08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uso de poder</text:p>
          </table:table-cell>
          <table:table-cell office:value-type="string" table:style-name="ce4">
            <text:p>DISD</text:p>
          </table:table-cell>
          <table:table-cell office:value-type="string" table:style-name="ce4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potismo</text:p>
          </table:table-cell>
          <table:table-cell office:value-type="string" table:style-name="ce2">
            <text:p>OAI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2">
            <text:p>OAI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ción a la Ley No. 41-08</text:p>
          </table:table-cell>
          <table:table-cell office:value-type="string" table:style-name="ce2">
            <text:p>OAI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potismo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anessa Luzon</meta:initial-creator>
    <dc:creator>Angela Comas</dc:creator>
    <meta:creation-date>2026-03-05T13:18:02Z</meta:creation-date>
    <dc:date>2026-06-10T14:45:59Z</dc:date>
  </office:meta>
</office:document-meta>
</file>