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ipos de Denuncias</text:p>
          </table:table-cell>
          <table:table-cell office:value-type="string" table:style-name="ce2">
            <text:p>Canal de recepcion</text:p>
          </table:table-cell>
          <table:table-cell office:value-type="string" table:style-name="ce2">
            <text:p>Estado de la investigacicon</text:p>
          </table:table-cell>
          <table:table-cell office:value-type="string" table:style-name="ce2">
            <text:p>Redirigid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3">
            <text:p>DIS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ario percibido sin laborar</text:p>
          </table:table-cell>
          <table:table-cell office:value-type="float" office:value="311" table:style-name="ce3">
            <text:p>31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3">
            <text:p>Rumor Públic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plicidad de funciones</text:p>
          </table:table-cell>
          <table:table-cell office:value-type="float" office:value="311" table:style-name="ce3">
            <text:p>31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flictos de intereses</text:p>
          </table:table-cell>
          <table:table-cell office:value-type="float" office:value="311" table:style-name="ce3">
            <text:p>31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ción a la Ley No. 41-08</text:p>
          </table:table-cell>
          <table:table-cell office:value-type="float" office:value="311" table:style-name="ce3">
            <text:p>31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Si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3">
            <text:p>Investigación de Ofici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Vanessa Luzon</meta:initial-creator>
    <dc:creator>Angela Comas</dc:creator>
    <meta:creation-date>2026-03-05T13:18:02Z</meta:creation-date>
    <dc:date>2026-03-09T13:14:58Z</dc:date>
  </office:meta>
</office:document-meta>
</file>