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Sheet1">
        <table:table-row>
          <table:table-cell office:value-type="string" office:string-value="Tipo Denuncias">
            <text:p>Tipo Denuncias</text:p>
          </table:table-cell>
          <table:table-cell office:value-type="string" office:string-value="Transferida">
            <text:p>Transferida</text:p>
          </table:table-cell>
          <table:table-cell office:value-type="string" office:string-value="Canal de recepción">
            <text:p>Canal de recepción</text:p>
          </table:table-cell>
          <table:table-cell office:value-type="string" office:string-value="Cantidad">
            <text:p>Cantidad</text:p>
          </table:table-cell>
          <table:table-cell office:value-type="string" office:string-value="Mes">
            <text:p>Mes</text:p>
          </table:table-cell>
          <table:table-cell office:value-type="string" office:string-value="Año">
            <text:p>Año</text:p>
          </table:table-cell>
        </table:table-row>
        <table:table-row>
          <table:table-cell office:value-type="string" office:string-value="Salario percibido sin laborar">
            <text:p>Salario percibido sin laborar</text:p>
          </table:table-cell>
          <table:table-cell office:value-type="string" office:string-value="Si">
            <text:p>Si</text:p>
          </table:table-cell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  <table:table-cell office:value-type="string" office:string-value="Enero">
            <text:p>Enero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Actuación dolosa">
            <text:p>Actuación dolosa</text:p>
          </table:table-cell>
          <table:table-cell office:value-type="string" office:string-value="Si">
            <text:p>Si</text:p>
          </table:table-cell>
          <table:table-cell office:value-type="string" office:string-value="DISD">
            <text:p>DISD</text:p>
          </table:table-cell>
          <table:table-cell office:value-type="float" office:value="1">
            <text:p>1</text:p>
          </table:table-cell>
          <table:table-cell office:value-type="string" office:string-value="Enero">
            <text:p>Enero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Actuación dolosa">
            <text:p>Actuación dolosa</text:p>
          </table:table-cell>
          <table:table-cell office:value-type="string" office:string-value="Si">
            <text:p>Si</text:p>
          </table:table-cell>
          <table:table-cell office:value-type="string" office:string-value="Rumor Público">
            <text:p>Rumor Público</text:p>
          </table:table-cell>
          <table:table-cell office:value-type="float" office:value="1">
            <text:p>1</text:p>
          </table:table-cell>
          <table:table-cell office:value-type="string" office:string-value="Enero">
            <text:p>Enero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Duplicidad de funciones">
            <text:p>Duplicidad de funciones</text:p>
          </table:table-cell>
          <table:table-cell office:value-type="string" office:string-value="Si">
            <text:p>Si</text:p>
          </table:table-cell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  <table:table-cell office:value-type="string" office:string-value="Febrero">
            <text:p>Febrero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Conflictos de intereses">
            <text:p>Conflictos de intereses</text:p>
          </table:table-cell>
          <table:table-cell office:value-type="string" office:string-value="Si">
            <text:p>Si</text:p>
          </table:table-cell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  <table:table-cell office:value-type="string" office:string-value="Febrero">
            <text:p>Febrero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Violación a la Ley No. 41-08">
            <text:p>Violación a la Ley No. 41-08</text:p>
          </table:table-cell>
          <table:table-cell office:value-type="string" office:string-value="No">
            <text:p>No</text:p>
          </table:table-cell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  <table:table-cell office:value-type="string" office:string-value="Febrero">
            <text:p>Febrero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Duplicidad de funciones">
            <text:p>Duplicidad de funciones</text:p>
          </table:table-cell>
          <table:table-cell office:value-type="string" office:string-value="Si">
            <text:p>Si</text:p>
          </table:table-cell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  <table:table-cell office:value-type="string" office:string-value="Febrero">
            <text:p>Febrero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Actuación dolosa">
            <text:p>Actuación dolosa</text:p>
          </table:table-cell>
          <table:table-cell office:value-type="string" office:string-value="Si">
            <text:p>Si</text:p>
          </table:table-cell>
          <table:table-cell office:value-type="string" office:string-value="Investigación de Oficio">
            <text:p>Investigación de Oficio</text:p>
          </table:table-cell>
          <table:table-cell office:value-type="float" office:value="1">
            <text:p>1</text:p>
          </table:table-cell>
          <table:table-cell office:value-type="string" office:string-value="Febrero">
            <text:p>Febrero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Actuación dolosa">
            <text:p>Actuación dolosa</text:p>
          </table:table-cell>
          <table:table-cell office:value-type="string" office:string-value="Si">
            <text:p>Si</text:p>
          </table:table-cell>
          <table:table-cell office:value-type="string" office:string-value="OAI">
            <text:p>OAI</text:p>
          </table:table-cell>
          <table:table-cell office:value-type="float" office:value="1">
            <text:p>1</text:p>
          </table:table-cell>
          <table:table-cell office:value-type="string" office:string-value="Marzo">
            <text:p>Marzo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Duplicidad de funciones">
            <text:p>Duplicidad de funciones</text:p>
          </table:table-cell>
          <table:table-cell office:value-type="string" office:string-value="Si">
            <text:p>Si</text:p>
          </table:table-cell>
          <table:table-cell office:value-type="string" office:string-value="OAI">
            <text:p>OAI</text:p>
          </table:table-cell>
          <table:table-cell office:value-type="float" office:value="1">
            <text:p>1</text:p>
          </table:table-cell>
          <table:table-cell office:value-type="string" office:string-value="Marzo">
            <text:p>Marzo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Acoso Laboral">
            <text:p>Acoso Laboral</text:p>
          </table:table-cell>
          <table:table-cell office:value-type="string" office:string-value="Si">
            <text:p>Si</text:p>
          </table:table-cell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  <table:table-cell office:value-type="string" office:string-value="Marzo">
            <text:p>Marzo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Actuación dolosa">
            <text:p>Actuación dolosa</text:p>
          </table:table-cell>
          <table:table-cell office:value-type="string" office:string-value="Si">
            <text:p>Si</text:p>
          </table:table-cell>
          <table:table-cell office:value-type="string" office:string-value="DISD">
            <text:p>DISD</text:p>
          </table:table-cell>
          <table:table-cell office:value-type="float" office:value="1">
            <text:p>1</text:p>
          </table:table-cell>
          <table:table-cell office:value-type="string" office:string-value="Marzo">
            <text:p>Marzo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Conflictos de intereses">
            <text:p>Conflictos de intereses</text:p>
          </table:table-cell>
          <table:table-cell office:value-type="string" office:string-value="Si">
            <text:p>Si</text:p>
          </table:table-cell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  <table:table-cell office:value-type="string" office:string-value="Marzo">
            <text:p>Marzo</text:p>
          </table:table-cell>
          <table:table-cell office:value-type="float" office:value="2026">
            <text:p>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