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pción_de_denuncia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Tipo Denuncias</text:p>
          </table:table-cell>
          <table:table-cell office:value-type="string" table:style-name="ce4">
            <text:p>Transferida</text:p>
          </table:table-cell>
          <table:table-cell office:value-type="string" table:style-name="ce4">
            <text:p>Canal de recepción</text:p>
          </table:table-cell>
          <table:table-cell office:value-type="string" table:style-name="ce4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rio percibido sin laborar</text:p>
          </table:table-cell>
          <table:table-cell office:value-type="string" table:style-name="ce3">
            <text:p>Si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tuación dolosa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DISD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tuación dolosa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Rumor Público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uplicidad de funciones</text:p>
          </table:table-cell>
          <table:table-cell office:value-type="string" table:style-name="ce3">
            <text:p>Si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flictos de intereses</text:p>
          </table:table-cell>
          <table:table-cell office:value-type="string" table:style-name="ce3">
            <text:p>Si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olación a la Ley No. 41-08</text:p>
          </table:table-cell>
          <table:table-cell office:value-type="string" table:style-name="ce3">
            <text:p>No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uplicidad de funciones</text:p>
          </table:table-cell>
          <table:table-cell office:value-type="string" table:style-name="ce3">
            <text:p>Si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ctuación dolosa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vestigación de Oficio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OA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OA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3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DIS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string" table:style-name="ce3">
            <text:p>Si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number-rows-repeated="97"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28" table:style-name="ro1">
          <table:table-cell table:number-columns-repeated="3" table:style-name="ce3"/>
          <table:table-cell table:number-columns-repeated="16381"/>
        </table:table-row>
        <table:table-row table:number-rows-repeated="42"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048393" table:style-name="ro1">
          <table:table-cell table:number-columns-repeated="16384"/>
        </table:table-row>
      </table:table>
      <table:database-ranges>
        <table:database-range table:target-range-address="Recepción_de_denuncias_2026.A2:Recepción_de_denuncias_2026.F18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anessa Luzón Encarnación</meta:initial-creator>
    <dc:creator>Angela Comas</dc:creator>
    <meta:creation-date>2015-06-05T18:19:34Z</meta:creation-date>
    <dc:date>2026-04-14T14:37:11Z</dc:date>
  </office:meta>
</office:document-meta>
</file>