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pción_de_denuncias_202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Tipo Denuncias</text:p>
          </table:table-cell>
          <table:table-cell office:value-type="string" table:style-name="ce2">
            <text:p>Transferida</text:p>
          </table:table-cell>
          <table:table-cell office:value-type="string" table:style-name="ce2">
            <text:p>Canal de recepción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lario percibido sin laborar</text:p>
          </table:table-cell>
          <table:table-cell office:value-type="string" table:style-name="ce6">
            <text:p>Si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tuación dolosa</text:p>
          </table:table-cell>
          <table:table-cell office:value-type="string" table:style-name="ce6">
            <text:p>Si</text:p>
          </table:table-cell>
          <table:table-cell office:value-type="string" table:style-name="ce5">
            <text:p>DISD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tuación dolosa</text:p>
          </table:table-cell>
          <table:table-cell office:value-type="string" table:style-name="ce6">
            <text:p>Si</text:p>
          </table:table-cell>
          <table:table-cell office:value-type="string" table:style-name="ce5">
            <text:p>Rumor Público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uplicidad de funciones</text:p>
          </table:table-cell>
          <table:table-cell office:value-type="string" table:style-name="ce6">
            <text:p>Si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nflictos de intereses</text:p>
          </table:table-cell>
          <table:table-cell office:value-type="string" table:style-name="ce6">
            <text:p>Si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olación a la Ley No. 41-08</text:p>
          </table:table-cell>
          <table:table-cell office:value-type="string" table:style-name="ce6">
            <text:p>No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uplicidad de funciones</text:p>
          </table:table-cell>
          <table:table-cell office:value-type="string" table:style-name="ce6">
            <text:p>Si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ctuación dolosa</text:p>
          </table:table-cell>
          <table:table-cell office:value-type="string" table:style-name="ce6">
            <text:p>Si</text:p>
          </table:table-cell>
          <table:table-cell office:value-type="string" table:style-name="ce5">
            <text:p>Investigación de Oficio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6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tuación dolosa</text:p>
          </table:table-cell>
          <table:table-cell office:value-type="string" table:style-name="ce6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plicidad de funciones</text:p>
          </table:table-cell>
          <table:table-cell office:value-type="string" table:style-name="ce6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oso Laboral</text:p>
          </table:table-cell>
          <table:table-cell office:value-type="string" table:style-name="ce6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tuación dolosa</text:p>
          </table:table-cell>
          <table:table-cell office:value-type="string" table:style-name="ce6">
            <text:p>Si</text:p>
          </table:table-cell>
          <table:table-cell office:value-type="string" table:style-name="ce2">
            <text:p>DIS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flictos de intereses</text:p>
          </table:table-cell>
          <table:table-cell office:value-type="string" table:style-name="ce6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oso Laboral</text:p>
          </table:table-cell>
          <table:table-cell office:value-type="string" table:style-name="ce6">
            <text:p>Si</text:p>
          </table:table-cell>
          <table:table-cell office:value-type="float" office:value="311" table:style-name="ce6">
            <text:p>311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Abril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buso de poder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Abril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lario percibido sin laborar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Abril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olación a la Ley No. 41-08</text:p>
          </table:table-cell>
          <table:table-cell office:value-type="string" table:style-name="ce6">
            <text:p>Si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Abril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buso de poder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DISD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Abril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potism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May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tuación dolosa</text:p>
          </table:table-cell>
          <table:table-cell office:value-type="string" table:style-name="ce4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May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oso Laboral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May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olación a la Ley No. 41-08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OAI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May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potismo</text:p>
          </table:table-cell>
          <table:table-cell office:value-type="string" table:style-name="ce4">
            <text:p>Si</text:p>
          </table:table-cell>
          <table:table-cell office:value-type="float" office:value="311" table:style-name="ce2">
            <text:p>311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Mayo</text:p>
          </table:table-cell>
          <table:table-cell office:value-type="float" office:value="2026" table:style-name="ce4">
            <text:p>2026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Recepción_de_denuncias_2026.A2:Recepción_de_denuncias_2026.F19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anessa Luzón Encarnación</meta:initial-creator>
    <dc:creator>Angela Comas</dc:creator>
    <meta:creation-date>2015-06-05T18:19:34Z</meta:creation-date>
    <dc:date>2026-06-25T14:55:24Z</dc:date>
  </office:meta>
</office:document-meta>
</file>