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pción_de_denuncia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 Denuncias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Canal de recepción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ario percibido sin laborar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Rumor Público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plicidad de funcion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flictos de interes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olación a la Ley No. 41-08</text:p>
          </table:table-cell>
          <table:table-cell office:value-type="string" table:style-name="ce5">
            <text:p>No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plicidad de funcion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Investigación de Ofi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5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5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oso Laboral</text:p>
          </table:table-cell>
          <table:table-cell office:value-type="string" table:style-name="ce5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uso de pode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lario percibido sin labora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olación a la Ley No. 41-08</text:p>
          </table:table-cell>
          <table:table-cell office:value-type="string" table:style-name="ce5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uso de pode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1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1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1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1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irregular de fondos</text:p>
          </table:table-cell>
          <table:table-cell office:value-type="string" table:style-name="ce1">
            <text:p>No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Recepción_de_denuncias_2026.A2:Recepción_de_denuncias_2026.F1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anessa Luzón Encarnación</meta:initial-creator>
    <dc:creator>Angela Comas</dc:creator>
    <meta:creation-date>2015-06-05T18:19:34Z</meta:creation-date>
    <dc:date>2026-07-13T17:43:25Z</dc:date>
  </office:meta>
</office:document-meta>
</file>