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pción_de_denuncia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Tipo Denuncias</text:p>
          </table:table-cell>
          <table:table-cell office:value-type="string" table:style-name="ce4">
            <text:p>Canal de recepción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tuación dolosa</text:p>
          </table:table-cell>
          <table:table-cell office:value-type="string" table:style-name="ce6">
            <text:p>DISD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ario percibido sin laborar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tuación dolosa</text:p>
          </table:table-cell>
          <table:table-cell office:value-type="string" table:style-name="ce6">
            <text:p>Rumor Público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plicidad de funciones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flictos de intereses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olación a la Ley No. 41-08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plicidad de funciones</text:p>
          </table:table-cell>
          <table:table-cell office:value-type="float" office:value="311" table:style-name="ce6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ctuación dolosa</text:p>
          </table:table-cell>
          <table:table-cell office:value-type="string" table:style-name="ce6">
            <text:p>Investigación de Oficio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number-rows-repeated="7"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97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28" table:style-name="ro1">
          <table:table-cell table:number-columns-repeated="2" table:style-name="ce3"/>
          <table:table-cell table:number-columns-repeated="16382"/>
        </table:table-row>
        <table:table-row table:number-rows-repeated="42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393" table:style-name="ro1">
          <table:table-cell table:number-columns-repeated="16384"/>
        </table:table-row>
      </table:table>
      <table:database-ranges>
        <table:database-range table:target-range-address="Recepción_de_denuncias_2026.A2:Recepción_de_denuncias_2026.E18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Vanessa Luzón Encarnación</meta:initial-creator>
    <dc:creator>Angela Comas</dc:creator>
    <meta:creation-date>2015-06-05T18:19:34Z</meta:creation-date>
    <dc:date>2026-03-05T17:26:20Z</dc:date>
  </office:meta>
</office:document-meta>
</file>